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 " style:num-suffix=" 條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008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-0.008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" style:parent-style-name="內文" style:family="paragraph">
      <style:paragraph-properties style:line-break="normal" style:snap-to-layout-grid="false" fo:text-align="end" fo:line-height="0.1388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ableColumn17" style:family="table-column">
      <style:table-column-properties style:column-width="1.5673in" style:use-optimal-column-width="false"/>
    </style:style>
    <style:style style:name="TableColumn18" style:family="table-column">
      <style:table-column-properties style:column-width="0.2458in" style:use-optimal-column-width="false"/>
    </style:style>
    <style:style style:name="TableColumn19" style:family="table-column">
      <style:table-column-properties style:column-width="1.1291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884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513in" style:use-optimal-column-width="false"/>
    </style:style>
    <style:style style:name="TableColumn24" style:family="table-column">
      <style:table-column-properties style:column-width="1.9173in" style:use-optimal-column-width="false"/>
    </style:style>
    <style:style style:name="Table16" style:family="table">
      <style:table-properties style:width="7.775in" style:rel-width="100%" fo:margin-left="0in" table:align="center"/>
    </style:style>
    <style:style style:name="TableRow25" style:family="table-row">
      <style:table-row-properties style:min-row-height="0.1395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fo:letter-spacing="-0.0138in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694in" fo:margin-bottom="0.0694in" fo:text-indent="0.0833in"/>
      <style:text-properties style:font-name="Times New Roman" style:font-name-asian="標楷體" style:font-name-complex="Times New Roman" fo:font-weight="bold" style:font-weight-asian="bold"/>
    </style:style>
    <style:style style:name="TableRow38" style:family="table-row">
      <style:table-row-properties style:min-row-height="0.1493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letter-spacing="-0.0138in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0388in" style:use-optimal-row-height="false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letter-spacing="-0.0138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1395in" style:use-optimal-row-height="false"/>
    </style:style>
    <style:style style:name="TableCell6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style:snap-to-layout-grid="false" fo:text-align="center" fo:line-height="0.1805in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 fo:letter-spacing="-0.0138in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style:snap-to-layout-grid="false" fo:text-align="center" fo:line-height="0.1805in"/>
    </style:style>
    <style:style style:name="T7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7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1805i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83" style:parent-style-name="內文" style:family="paragraph">
      <style:paragraph-properties style:snap-to-layout-grid="false" fo:line-height="0.1805i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1819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083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083in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18" style:parent-style-name="內文" style:family="paragraph">
      <style:paragraph-properties style:snap-to-layout-grid="false" fo:line-height="0.2083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48" style:family="table-row">
      <style:table-row-properties style:min-row-height="0.2729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5" style:family="table-row">
      <style:table-row-properties style:min-row-height="2.8416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清單段落" style:list-style-name="LFO8" style:family="paragraph">
      <style:paragraph-properties style:snap-to-layout-grid="false" fo:text-align="justify" fo:line-height="0.1805in" fo:margin-left="0.2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23" style:parent-style-name="清單段落" style:list-style-name="LFO8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31" style:parent-style-name="內文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38" style:parent-style-name="清單段落" style:family="paragraph">
      <style:paragraph-properties style:snap-to-layout-grid="false" fo:text-align="justify" fo:line-height="0.1944in" fo:margin-left="0.2479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P239" style:parent-style-name="清單段落" style:list-style-name="LFO8" style:family="paragraph">
      <style:paragraph-properties style:snap-to-layout-grid="false" fo:text-align="justify" fo:line-height="0.1944in" fo:margin-left="0.2479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54" style:parent-style-name="清單段落" style:family="paragraph">
      <style:paragraph-properties style:snap-to-layout-grid="false" fo:text-align="justify" fo:line-height="0.1944in" fo:margin-left="0.2479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Row267" style:family="table-row">
      <style:table-row-properties style:min-row-height="0.2944in" style:use-optimal-row-height="false"/>
    </style:style>
    <style:style style:name="TableCell26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7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7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Row276" style:family="table-row">
      <style:table-row-properties style:min-row-height="1.2687in" style:use-optimal-row-height="false"/>
    </style:style>
    <style:style style:name="TableCell277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4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8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1666in"/>
      <style:text-properties style:font-name="Times New Roman" style:font-name-asian="標楷體" style:font-name-complex="Times New Roman" fo:font-size="8.5pt" style:font-size-asian="8.5pt" style:font-size-complex="8.5pt"/>
    </style:style>
    <style:style style:name="P28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line-height="0.1666in"/>
      <style:text-properties style:font-name="Times New Roman" style:font-name-asian="標楷體" fo:font-size="8.5pt" style:font-size-asian="8.5pt" style:font-size-complex="8.5pt"/>
    </style:style>
    <style:style style:name="TableColumn289" style:family="table-column">
      <style:table-column-properties style:column-width="3.052in"/>
    </style:style>
    <style:style style:name="TableColumn290" style:family="table-column">
      <style:table-column-properties style:column-width="1.8159in"/>
    </style:style>
    <style:style style:name="TableColumn291" style:family="table-column">
      <style:table-column-properties style:column-width="2.9069in"/>
    </style:style>
    <style:style style:name="Table288" style:family="table">
      <style:table-properties style:width="7.775in" style:rel-width="100%" fo:margin-left="0in" table:align="left"/>
    </style:style>
    <style:style style:name="TableRow292" style:family="table-row">
      <style:table-row-properties style:min-row-height="0.1722in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361in"/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305" style:family="table-row">
      <style:table-row-properties style:min-row-height="2.3625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308" style:family="table-column">
      <style:table-column-properties style:column-width="1.0763in"/>
    </style:style>
    <style:style style:name="TableColumn309" style:family="table-column">
      <style:table-column-properties style:column-width="1.6798in"/>
    </style:style>
    <style:style style:name="Table307" style:family="table">
      <style:table-properties style:width="2.7562in" fo:margin-left="0.0951in" table:align="left"/>
    </style:style>
    <style:style style:name="TableRow310" style:family="table-row">
      <style:table-row-properties style:min-row-height="0.256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/>
    </style:style>
    <style:style style:name="P313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0pt" style:font-size-asian="10pt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21" style:family="table-row">
      <style:table-row-properties style:min-row-height="0.315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P324" style:parent-style-name="內文" style:family="paragraph">
      <style:paragraph-properties fo:text-align="center" fo:line-height="0.1666in" fo:margin-right="-0.0381in"/>
    </style:style>
    <style:style style:name="T3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28" style:family="table-row">
      <style:table-row-properties style:min-row-height="0.383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 fo:margin-right="-0.0381in"/>
    </style:style>
    <style:style style:name="T3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39" style:parent-style-name="內文" style:family="paragraph">
      <style:paragraph-properties fo:line-height="0.2361in" fo:margin-right="-0.0381in"/>
    </style:style>
    <style:style style:name="T340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P352" style:parent-style-name="內文" style:family="paragraph">
      <style:paragraph-properties fo:line-height="0.2361in" fo:margin-right="-0.0381in"/>
    </style:style>
    <style:style style:name="T353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57" style:parent-style-name="內文" style:family="paragraph">
      <style:paragraph-properties fo:line-height="0.2361in" fo:margin-right="-0.0381in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67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68" style:parent-style-name="內文" style:family="paragraph">
      <style:paragraph-properties fo:text-align="justify" fo:line-height="0.2777in" fo:margin-right="-0.0381in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70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71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72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73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374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75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76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8pt" style:font-size-asian="8pt" style:font-size-complex="12pt"/>
    </style:style>
    <style:style style:name="P377" style:parent-style-name="內文" style:family="paragraph">
      <style:paragraph-properties fo:line-height="0.1666in" fo:margin-right="-0.0381in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777in" fo:margin-right="-0.3333in"/>
    </style:style>
    <style:style style:name="T3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line-height="0.2777in" fo:margin-right="-0.3333in"/>
    </style:style>
    <style:style style:name="T3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94" style:parent-style-name="內文" style:family="paragraph">
      <style:paragraph-properties fo:text-align="justify" fo:line-height="0.2777in" fo:margin-right="-0.3333in"/>
    </style:style>
    <style:style style:name="T3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99" style:parent-style-name="內文" style:family="paragraph">
      <style:paragraph-properties fo:text-align="justify" fo:line-height="0.2777in" fo:margin-right="-0.1in"/>
    </style:style>
    <style:style style:name="T4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407" style:parent-style-name="內文" style:family="paragraph">
      <style:paragraph-properties fo:text-align="justify" fo:line-height="0.2777in" fo:margin-right="-0.1in"/>
    </style:style>
    <style:style style:name="T4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41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12" style:parent-style-name="內文" style:family="paragraph">
      <style:paragraph-properties fo:widows="2" fo:orphans="2" fo:text-align="justify" fo:line-height="0.2777in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1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17" style:family="table-row">
      <style:table-row-properties style:min-row-height="4.8423in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justify" fo:line-height="0.1875in"/>
    </style:style>
    <style:style style:name="T420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83in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83in" style:letter-kerning="false" fo:font-size="10pt" style:font-size-asian="10pt" style:font-size-complex="10pt"/>
    </style:style>
    <style:style style:name="P426" style:parent-style-name="內文" style:family="paragraph">
      <style:paragraph-properties fo:widows="2" fo:orphans="2" style:snap-to-layout-grid="false" fo:text-align="justify" fo:line-height="0.1875in"/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P434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5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6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37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9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0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1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2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3" style:parent-style-name="內文" style:family="paragraph">
      <style:paragraph-properties fo:text-align="justify" fo:line-height="0.1875in" fo:margin-left="0.2083in" fo:text-indent="-0.2083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4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47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49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0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1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2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54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5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57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8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60" style:parent-style-name="內文" style:family="paragraph">
      <style:paragraph-properties fo:text-align="center" fo:line-height="0.1944in" fo:margin-right="-0.3333in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481" style:family="table-row">
      <style:table-row-properties style:min-row-height="1.4256in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</style:style>
    <style:style style:name="T484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olumn488" style:family="table-column">
      <style:table-column-properties style:column-width="1.7319in"/>
    </style:style>
    <style:style style:name="TableColumn489" style:family="table-column">
      <style:table-column-properties style:column-width="0.7479in"/>
    </style:style>
    <style:style style:name="TableColumn490" style:family="table-column">
      <style:table-column-properties style:column-width="1.0631in"/>
    </style:style>
    <style:style style:name="TableColumn491" style:family="table-column">
      <style:table-column-properties style:column-width="1.9in"/>
    </style:style>
    <style:style style:name="TableColumn492" style:family="table-column">
      <style:table-column-properties style:column-width="0.7875in"/>
    </style:style>
    <style:style style:name="TableColumn493" style:family="table-column">
      <style:table-column-properties style:column-width="1.4173in"/>
    </style:style>
    <style:style style:name="Table487" style:family="table">
      <style:table-properties style:width="7.6479in" fo:margin-left="0in" table:align="left"/>
    </style:style>
    <style:style style:name="TableRow494" style:family="table-row">
      <style:table-row-properties style:min-row-height="0.0569in" fo:keep-together="always"/>
    </style:style>
    <style:style style:name="TableCell495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496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97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498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99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00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01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502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03" style:family="table-cell">
      <style:table-cell-properties fo:border-top="0.0104in solid #000000" fo:border-left="0.0104in solid #000000" fo:border-bottom="0.0104in outset #000000" fo:border-right="0.0104in solid #000000" style:writing-mode="lr-tb" style:vertical-align="middle" fo:padding-top="0in" fo:padding-left="0in" fo:padding-bottom="0in" fo:padding-right="0in"/>
    </style:style>
    <style:style style:name="P504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05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506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507" style:family="table-row">
      <style:table-row-properties style:min-row-height="0.1444in" fo:keep-together="always"/>
    </style:style>
    <style:style style:name="TableCell508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09" style:parent-style-name="內文" style:family="paragraph">
      <style:paragraph-properties style:snap-to-layout-grid="false" fo:text-align="center" fo:line-height="0.1666in"/>
    </style:style>
    <style:style style:name="T5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12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13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14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15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16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 fo:line-height="0.1666in"/>
    </style:style>
    <style:style style:name="T5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21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22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23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524" style:family="table-row">
      <style:table-row-properties style:min-row-height="0.0319in" fo:keep-together="always"/>
    </style:style>
    <style:style style:name="TableCell525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26" style:parent-style-name="內文" style:family="paragraph">
      <style:paragraph-properties style:snap-to-layout-grid="false" fo:text-align="center" fo:line-height="0.1666in"/>
    </style:style>
    <style:style style:name="T5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29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30" style:parent-style-name="內文" style:family="paragraph">
      <style:paragraph-properties style:snap-to-layout-grid="false" fo:text-align="center" fo:line-height="0.1666in"/>
    </style:style>
    <style:style style:name="T5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33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34" style:parent-style-name="內文" style:family="paragraph">
      <style:paragraph-properties style:snap-to-layout-grid="false" fo:text-align="center" fo:line-height="0.1666in"/>
    </style:style>
    <style:style style:name="T5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39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 fo:line-height="0.1666in"/>
    </style:style>
    <style:style style:name="T54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4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4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4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548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550" style:parent-style-name="內文" style:family="paragraph">
      <style:paragraph-properties fo:text-align="justify" fo:line-height="0.1805in"/>
    </style:style>
    <style:style style:name="T5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Row553" style:family="table-row">
      <style:table-row-properties style:min-row-height="3.8979in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1805in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9" style:parent-style-name="清單段落" style:list-style-name="LFO2" style:family="paragraph">
      <style:paragraph-properties style:snap-to-layout-grid="false" fo:text-align="justify" fo:line-height="0.1805in" fo:margin-left="0.25in" fo:text-indent="-0.247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0" style:parent-style-name="清單段落" style:list-style-name="LFO3" style:family="paragraph">
      <style:paragraph-properties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1" style:parent-style-name="清單段落" style:list-style-name="LFO3" style:family="paragraph">
      <style:paragraph-properties fo:text-align="justify" fo:line-height="0.1805in" fo:margin-left="0.5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8" style:parent-style-name="預設段落字型" style:family="text">
      <style:text-properties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71" style:parent-style-name="清單段落" style:list-style-name="LFO3" style:family="paragraph">
      <style:paragraph-properties fo:text-align="justify" fo:line-height="0.1805in" fo:margin-left="0.5in" fo:text-indent="-0.2479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76" style:parent-style-name="清單段落" style:list-style-name="LFO2" style:family="paragraph">
      <style:paragraph-properties style:snap-to-layout-grid="false" fo:text-align="justify" fo:line-height="0.1805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77" style:parent-style-name="清單段落" style:list-style-name="LFO4" style:family="paragraph">
      <style:paragraph-properties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78" style:parent-style-name="清單段落" style:list-style-name="LFO4" style:family="paragraph">
      <style:paragraph-properties style:snap-to-layout-grid="false"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79" style:parent-style-name="清單段落" style:list-style-name="LFO2" style:family="paragraph">
      <style:paragraph-properties style:snap-to-layout-grid="false" fo:text-align="justify" fo:line-height="0.1805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80" style:parent-style-name="清單段落" style:list-style-name="LFO5" style:family="paragraph">
      <style:paragraph-properties style:snap-to-layout-grid="false"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81" style:parent-style-name="清單段落" style:list-style-name="LFO5" style:family="paragraph">
      <style:paragraph-properties style:snap-to-layout-grid="false" fo:text-align="justify" fo:line-height="0.1805in" fo:margin-left="0.5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7" style:parent-style-name="預設段落字型" style:family="text">
      <style:text-properties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03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央大學-短期訪問學生住宿申請表</text:p>
      <text:p text:style-name="P2"><text:span text:style-name="T3">NCU Application Form for the Accommodation of Incoming Visiting Student</text:span></text:p>
      <text:p text:style-name="P4"><text:span text:style-name="T5"><text:s text:c="4"/></text:span><text:span text:style-name="T6"><text:s/></text:span><text:span text:style-name="T7"><text:s/></text:span><text:span text:style-name="T8"><text:s text:c="2"/></text:span><text:span text:style-name="T9"><text:s/></text:span><text:span text:style-name="T10">11</text:span><text:span text:style-name="T11">4</text:span><text:span text:style-name="T12">.</text:span><text:span text:style-name="T13">0</text:span><text:span text:style-name="T14">1.17</text:span><text:span text:style-name="T15">修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</text:p>
            <text:p text:style-name="P28"><text:span text:style-name="T29">Unit of Application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指導教授簽名</text:p>
            <text:p text:style-name="P34"><text:span text:style-name="T35">Signature from Adviser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申請人(請核章)</text:p>
            <text:p text:style-name="P41"><text:span text:style-name="T42">Applicant</text:span><text:span text:style-name="T43"><text:s/></text:span><text:span text:style-name="T44">Stamp</text:span>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>申請人聯絡方式</text:p>
            <text:p text:style-name="P49"><text:span text:style-name="T50">Contact</text:span></text:p>
          </table:table-cell>
          <table:covered-table-cell/>
          <table:table-cell table:style-name="TableCell51" table:number-columns-spanned="3">
            <text:p text:style-name="P52"><text:span text:style-name="T53">分機</text:span><text:span text:style-name="T54">Ext</text:span><text:span text:style-name="T55">.</text:span><text:span text:style-name="T56">/</text:span><text:span text:style-name="T57">手機</text:span><text:span text:style-name="T58">phone</text:span><text:span text:style-name="T59">：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>e-mail：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借住人姓名</text:p>
            <text:p text:style-name="P69"><text:span text:style-name="T70">Name of the Student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借住原因</text:p>
            <text:p text:style-name="P75"><text:span text:style-name="T76">Reasons of the Application</text:span></text:p>
          </table:table-cell>
          <table:covered-table-cell/>
          <table:table-cell table:style-name="TableCell77" table:number-columns-spanned="3">
            <text:p text:style-name="P78"><text:span text:style-name="T79">□</text:span><text:span text:style-name="T80">研究實驗</text:span><text:span text:style-name="T81">Study &amp; Experiment</text:span><text:span text:style-name="T82"><text:s/></text:span></text:p>
            <text:p text:style-name="P83"><text:span text:style-name="T84">□</text:span><text:span text:style-name="T85">上課演講</text:span><text:span text:style-name="T86">Lecture</text:span><text:span text:style-name="T87"><text:s/></text:span><text:span text:style-name="T88"><text:s/>□</text:span><text:span text:style-name="T89">其他</text:span><text:span text:style-name="T90">Others</text:span><text:span text:style-name="T91">______</text:span><text:span text:style-name="T92"><text:s/></text:span><text:span text:style-name="T93">__</text:span><text:span text:style-name="T94"><text:s text:c="14"/>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護照號碼</text:span><text:span text:style-name="T99">/</text:span><text:span text:style-name="T100">身分證字號</text:span><text:span text:style-name="T101">Passport Number</text:span><text:span text:style-name="T102">/</text:span><text:span text:style-name="T103"><text:s/>I</text:span><text:span text:style-name="T104">D</text:span><text:span text:style-name="T105"><text:s/></text:span><text:span text:style-name="T106">Number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性別</text:span><text:span text:style-name="T112">Gender</text:span></text:p>
          </table:table-cell>
          <table:table-cell table:style-name="TableCell113">
            <text:p text:style-name="P114"><text:span text:style-name="T115">□</text:span><text:span text:style-name="T116">男</text:span><text:span text:style-name="T117">Male</text:span></text:p>
            <text:p text:style-name="P118"><text:span text:style-name="T119">□</text:span><text:span text:style-name="T120">女</text:span><text:span text:style-name="T121">Female</text:span></text:p>
          </table:table-cell>
          <table:table-cell table:style-name="TableCell122">
            <text:p text:style-name="P123">借住人</text:p>
            <text:p text:style-name="P124">E-mail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Date of Accommodation</text:span></text:p>
          </table:table-cell>
          <table:table-cell table:style-name="TableCell131" table:number-columns-spanned="7">
            <text:p text:style-name="P132"><text:span text:style-name="T133">From</text:span><text:span text:style-name="T134"><text:s text:c="9"/></text:span><text:span text:style-name="T135">(MM/DD/YY)</text:span><text:span text:style-name="T136"><text:s/>to</text:span><text:span text:style-name="T137"><text:s text:c="5"/></text:span><text:span text:style-name="T138"><text:s text:c="2"/></text:span><text:span text:style-name="T139"><text:s text:c="3"/></text:span><text:span text:style-name="T140">(MM/DD/YY)</text:span><text:span text:style-name="T141">, with a total of</text:span><text:span text:style-name="T142"><text:s/></text:span><text:span text:style-name="T143"><text:s text:c="4"/></text:span><text:span text:style-name="T144">months and</text:span><text:span text:style-name="T145"><text:s/></text:span><text:span text:style-name="T146"><text:s text:c="4"/></text:span><text:span text:style-name="T147">da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寢具借用</text:span></text:p>
            <text:p text:style-name="P152"><text:span text:style-name="T153">Beddings</text:span></text:p>
          </table:table-cell>
          <table:table-cell table:style-name="TableCell154" table:number-columns-spanned="7">
            <text:p text:style-name="P155"><text:span text:style-name="T156">□</text:span><text:span text:style-name="T157">需要借用寢具，寢具提供項目</text:span><text:span text:style-name="T158">(</text:span><text:span text:style-name="T159">枕頭、棉被、被單、被套、床墊、保潔墊</text:span><text:span text:style-name="T160">)Need to borrow beddings, including items such as the pillow, quilt, sheet, quilt cover, mattress, and cleaning pad.</text:span></text:p>
            <text:p text:style-name="P161"><text:span text:style-name="T162">□</text:span><text:span text:style-name="T163">自備寢具，不需要借用</text:span><text:span text:style-name="T164">Self-owned beddings are bought without the need for further borrowi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list text:style-name="LFO8" text:continue-numbering="true">
              <text:list-item>
                <text:p text:style-name="P167"><text:span text:style-name="T168">住宿費</text:span><text:span text:style-name="T169">：以月計算，未滿一個月以一個月計。</text:span><text:span text:style-name="T170">宿舍費依照宿舍收費一覽表收費，</text:span><text:span text:style-name="T171">宿舍費用：男</text:span><text:span text:style-name="T172">/</text:span><text:span text:style-name="T173">女生雙人套房</text:span><text:span text:style-name="T174">350</text:span><text:span text:style-name="T175">0</text:span><text:span text:style-name="T176">元</text:span><text:span text:style-name="T177">/</text:span><text:span text:style-name="T178">月</text:span><text:span text:style-name="T179">、女生四人套房</text:span><text:span text:style-name="T180">200</text:span><text:span text:style-name="T181">0</text:span><text:span text:style-name="T182">元</text:span><text:span text:style-name="T183">/</text:span><text:span text:style-name="T184">月</text:span><text:span text:style-name="T185">、男生雙人雅房</text:span><text:span text:style-name="T186">2000</text:span><text:span text:style-name="T187">元</text:span><text:span text:style-name="T188">/</text:span><text:span text:style-name="T189">月</text:span><text:span text:style-name="T190">、男生四人雅房</text:span><text:span text:style-name="T191">1600~2000</text:span><text:span text:style-name="T192">元</text:span><text:span text:style-name="T193">/</text:span><text:span text:style-name="T194">月</text:span><text:span text:style-name="T195">，住宿費用每學</text:span><text:span text:style-name="T196">年</text:span><text:span text:style-name="T197">會進行調整</text:span><text:span text:style-name="T198">；</text:span><text:span text:style-name="T199">寢具費用：</text:span><text:span text:style-name="T200">900</text:span><text:span text:style-name="T201">元</text:span><text:span text:style-name="T202">/</text:span><text:span text:style-name="T203">次</text:span><text:span text:style-name="T204">。</text:span><text:span text:style-name="T205">Accommodation rates are calculated on a monthly basis, with less than one month taken as one full month.<text:s/></text:span><text:span text:style-name="T206">Dormitory fees: male/female double suite<text:s/></text:span><text:span text:style-name="T207">NT$</text:span><text:span text:style-name="T208">3</text:span><text:span text:style-name="T209">500</text:span><text:span text:style-name="T210"><text:s/></text:span><text:span text:style-name="T211">/month, female quadruple suite<text:s/></text:span><text:span text:style-name="T212">NT$</text:span><text:span text:style-name="T213">2000</text:span><text:span text:style-name="T214">/month, male double room<text:s/></text:span><text:span text:style-name="T215">NT$</text:span><text:span text:style-name="T216">2000</text:span><text:span text:style-name="T217"><text:s/>/month</text:span><text:span text:style-name="T218">,<text:s/></text:span><text:span text:style-name="T219">male quadruple room</text:span><text:span text:style-name="T220">.</text:span><text:span text:style-name="T221"><text:s/></text:span><text:span text:style-name="T222">Bedding Cost: NT$900/Time.</text:span></text:p>
              </text:list-item>
              <text:list-item>
                <text:p text:style-name="P223"><text:span text:style-name="T224">未於</text:span><text:span text:style-name="T225">期限內完成退宿手續者或退宿檢查未完成者，</text:span><text:span text:style-name="T226">依「國立中央大學學生</text:span><text:span text:style-name="T227">宿舍管理辦法</text:span><text:span text:style-name="T228">」辦理</text:span><text:span text:style-name="T229">。</text:span><text:span text:style-name="T230">Those who have not completed the check-out procedures or the check-out inspections within the deadline will be handled in accordance with "The Regulation of Student Dormitories in National Central University ".</text:span></text:p>
              </text:list-item>
            </text:list>
            <text:p text:style-name="P231"><text:span text:style-name="T232">若</text:span><text:span text:style-name="T233">訪問學生搬離宿舍時違反本辦法第</text:span><text:span text:style-name="T234">九</text:span><text:span text:style-name="T235">條規定者，申請單位應依</text:span><text:span text:style-name="T236">修繕及清潔成本費用</text:span><text:span text:style-name="T237">一覽表支付相關費用。</text:span></text:p>
            <text:p text:style-name="P238">If the visiting student violates the provisions of Article 9 of these regulations when moving out of the dormitory, the applicant shall pay the relevant fees according to the attached table of maintenance and cleaning costs.</text:p>
            <text:list text:style-name="LFO8" text:continue-numbering="true">
              <text:list-item>
                <text:p text:style-name="P239"><text:span text:style-name="T240">其他費用：若需要申請網路者，請</text:span><text:span text:style-name="T241">洽電算中心。</text:span><text:span text:style-name="T242">另</text:span><text:span text:style-name="T243">寢室電力</text:span><text:span text:style-name="T244">/</text:span><text:span text:style-name="T245">冷氣部分</text:span><text:span text:style-name="T246">，採使用者付費方式，</text:span><text:span text:style-name="T247">需使用者</text:span><text:span text:style-name="T248">請攜帶悠遊卡</text:span><text:span text:style-name="T249">至</text:span><text:span text:style-name="T250">電力儲值卡機</text:span><text:span text:style-name="T251">購買</text:span><text:span text:style-name="T252">電力</text:span><text:span text:style-name="T253">卡。</text:span></text:p>
              </text:list-item>
            </text:list>
            <text:p text:style-name="P254"><text:span text:style-name="T255">Other fees: If you need to apply for the network,</text:span><text:span text:style-name="T256"><text:s/></text:span><text:span text:style-name="T257">p</text:span><text:span text:style-name="T258">lease contact the Computing Center</text:span><text:span text:style-name="T259">.<text:s/></text:span><text:span text:style-name="T260">In addition, the electricity/air-conditioning part of the dormitory is paid by the user</text:span><text:span text:style-name="T261">, please buy your<text:s/></text:span><text:span text:style-name="T262">electric</text:span><text:span text:style-name="T263"><text:s/>card at</text:span><text:s/><text:span text:style-name="T264">t</text:span><text:span text:style-name="T265">he electric stored value machine</text:span><text:span text:style-name="T266"><text:s/>of the camp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申請單位(單位主管)</text:p>
          </table:table-cell>
          <table:covered-table-cell/>
          <table:table-cell table:style-name="TableCell270" table:number-columns-spanned="2">
            <text:p text:style-name="P271">國際事務處</text:p>
          </table:table-cell>
          <table:covered-table-cell/>
          <table:table-cell table:style-name="TableCell272" table:number-columns-spanned="3">
            <text:p text:style-name="P273">住宿服務組</text:p>
          </table:table-cell>
          <table:covered-table-cell/>
          <table:covered-table-cell/>
          <table:table-cell table:style-name="TableCell274">
            <text:p text:style-name="P275">學務長決行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<text:s/></text:span>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</table:table>
      <text:p text:style-name="P286">*本表僅適用於由各系所或國際處邀請之國外學生(不具學籍者)，不適用於本校學生。This<text:s/>application<text:s/>form is only applicable to<text:s/>the<text:s/>foreign students who are invited by the School Departments or Office of International Affairs. This<text:s/>application<text:s/>form is not applicable to the students of this school.</text:p>
      <text:p text:style-name="P287">*本表蒐集之個人資料僅限於個人資料相關服務使用，非經當事人同意絶不轉作其他用途，並遵循本校個人資料保護管理制度資料保存與安全控管辦理。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住宿服務組Student Housing Service Division</text:p>
          </table:table-cell>
          <table:table-cell table:style-name="TableCell295">
            <text:p text:style-name="P296">出納組Cashier Division</text:p>
          </table:table-cell>
          <table:table-cell table:style-name="TableCell297">
            <text:p text:style-name="P298"><text:span text:style-name="T299">宿舍傳達室</text:span><text:span text:style-name="T300"><text:s/></text:span><text:span text:style-name="T301">Dormitory C</text:span><text:span text:style-name="T302">ommunication<text:s/></text:span><text:span text:style-name="T303">D</text:span><text:span text:style-name="T304">esk</text:span></text:p>
          </table:table-cell>
        </table:table-row>
        <table:table-row table:style-name="TableRow305">
          <table:table-cell table:style-name="TableCell306">
            <table:table table:style-name="Table307">
              <table:table-columns>
                <table:table-column table:style-name="TableColumn308"/>
                <table:table-column table:style-name="TableColumn309"/>
              </table:table-columns>
              <table:table-row table:style-name="TableRow310">
                <table:table-cell table:style-name="TableCell311">
                  <text:p text:style-name="P312">住宿期間</text:p>
                  <text:p text:style-name="P313">Date</text:p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住宿費用fee</text:p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>租用寢具</text:p>
                  <text:p text:style-name="P324"><text:span text:style-name="T325">Bedding Cost</text:span></text:p>
                </table:table-cell>
                <table:table-cell table:style-name="TableCell326">
                  <text:p text:style-name="P327">□租借NT$900</text:p>
                </table:table-cell>
              </table:table-row>
              <table:table-row table:style-name="TableRow328">
                <table:table-cell table:style-name="TableCell329">
                  <text:p text:style-name="P330">總計金額<text:s/>Total</text:p>
                </table:table-cell>
                <table:table-cell table:style-name="TableCell331">
                  <text:p text:style-name="P332"><text:span text:style-name="T333"><text:s text:c="3"/></text:span><text:span text:style-name="T334"><text:s/></text:span><text:span text:style-name="T335"><text:s text:c="2"/></text:span><text:span text:style-name="T336"><text:s text:c="2"/></text:span><text:span text:style-name="T337"><text:s text:c="4"/></text:span><text:span text:style-name="T338">元</text:span></text:p>
                </table:table-cell>
              </table:table-row>
            </table:table>
            <text:p text:style-name="P339"><text:span text:style-name="T340">※</text:span><text:span text:style-name="T341">分配宿舍</text:span><text:span text:style-name="T342">-</text:span><text:span text:style-name="T343">寢室：</text:span><text:span text:style-name="T344"><text:s text:c="3"/></text:span><text:span text:style-name="T345"><text:s text:c="2"/></text:span><text:span text:style-name="T346">Dorm</text:span><text:span text:style-name="T347"><text:s text:c="2"/></text:span><text:span text:style-name="T348"><text:s/></text:span><text:span text:style-name="T349"><text:s/></text:span><text:span text:style-name="T350"><text:s text:c="2"/></text:span><text:span text:style-name="T351">Room</text:span></text:p>
            <text:p text:style-name="P352"><text:span text:style-name="T353">※</text:span><text:span text:style-name="T354">進退宿辦理傳達室：</text:span><text:span text:style-name="T355"><text:s text:c="6"/></text:span><text:span text:style-name="T356">區傳達室</text:span></text:p>
            <text:p text:style-name="P357"><text:span text:style-name="T358">(</text:span><text:span text:style-name="T359">地點</text:span><text:span text:style-name="T360">Location</text:span><text:span text:style-name="T361">：</text:span><text:span text:style-name="T362"><text:s/></text:span><text:span text:style-name="T363"><text:s text:c="20"/></text:span><text:span text:style-name="T364">)</text:span></text:p>
          </table:table-cell>
          <table:table-cell table:style-name="TableCell365">
            <text:p text:style-name="P366">請開立收據、蓋收費章</text:p>
            <text:p text:style-name="P367">流水號：_＿＿C0101-01</text:p>
            <text:p text:style-name="P368"><text:span text:style-name="T369"><draw:custom-shape svg:x="0.28681in" svg:y="0.06086in" svg:width="1.1125in" svg:height="1.12153in" draw:z-index="251658240" draw:id="id0" draw:style-name="a1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370"/>
            <text:p text:style-name="P371"/>
            <text:p text:style-name="P372"/>
            <text:p text:style-name="P373"/>
            <text:p text:style-name="P374">繳費驗證</text:p>
            <text:p text:style-name="P375">Payment<text:s/>Verification：</text:p>
            <text:p text:style-name="P376"/>
            <text:p text:style-name="P377"><text:span text:style-name="T378"><text:s text:c="20"/></text:span><text:span text:style-name="T379"><text:s text:c="2"/></text:span><text:span text:style-name="T380"><text:s text:c="3"/></text:span></text:p>
          </table:table-cell>
          <table:table-cell table:style-name="TableCell381">
            <text:p text:style-name="P382"><text:span text:style-name="T383">□</text:span><text:span text:style-name="T384">繳費收據編號</text:span><text:span text:style-name="T385">Receipt Number</text:span><text:span text:style-name="T386">：</text:span><text:span text:style-name="T387"><text:s text:c="5"/></text:span><text:span text:style-name="T388"><text:s text:c="11"/></text:span></text:p>
            <text:p text:style-name="P389"><text:span text:style-name="T390">□</text:span><text:span text:style-name="T391">登入名冊資料</text:span><text:span text:style-name="T392">Enrollment Data</text:span><text:span text:style-name="T393"><text:s/></text:span></text:p>
            <text:p text:style-name="P394"><text:span text:style-name="T395">□</text:span><text:span text:style-name="T396">發放寢室鑰匙</text:span><text:span text:style-name="T397">Room Key Distributed</text:span><text:span text:style-name="T398"><text:s/></text:span></text:p>
            <text:p text:style-name="P399"><text:span text:style-name="T400">□</text:span><text:span text:style-name="T401">發放門禁卡</text:span><text:span text:style-name="T402">Access card</text:span><text:span text:style-name="T403">，卡號</text:span><text:span text:style-name="T404">No.</text:span><text:span text:style-name="T405">：</text:span><text:span text:style-name="T406">____</text:span></text:p>
            <text:p text:style-name="P407"><text:span text:style-name="T408">□</text:span><text:span text:style-name="T409">確認寢具狀況</text:span><text:span text:style-name="T410">Bedding Condition Confirmed</text:span></text:p>
            <text:p text:style-name="P411">管理員簽章/日期：</text:p>
            <text:p text:style-name="P412"><text:span text:style-name="T413">領取人簽名</text:span><text:span text:style-name="T414">Signature from the Receiver</text:span><text:span text:style-name="T415">：</text:span></text:p>
            <text:p text:style-name="P416">______________________</text:p>
          </table:table-cell>
        </table:table-row>
        <text:soft-page-break/>
        <table:table-row table:style-name="TableRow417">
          <table:table-cell table:style-name="TableCell418" table:number-columns-spanned="3">
            <text:p text:style-name="P419"><text:span text:style-name="T420">※</text:span><text:span text:style-name="T421">本人對「學生宿舍管理辦法」等相關規範，均已充分了解並願遵守。</text:span><text:span text:style-name="T422">I have fully understood and are willing to comply with the relevant norms regarding "</text:span><text:s/><text:span text:style-name="T423">The Regulation of Student Dormitories in National Central University<text:s/></text:span><text:span text:style-name="T424">".</text:span><text:span text:style-name="T425"><text:s/></text:span></text:p>
            <text:p text:style-name="P426"><text:span text:style-name="T427">※</text:span><text:span text:style-name="T428">以下節錄至宿舍管理辦法重要規定：</text:span><text:span text:style-name="T429">(</text:span><text:span text:style-name="T430">閱畢請打</text:span><text:span text:style-name="T431">˅)</text:span><text:span text:style-name="T432"><text:s/></text:span><text:span text:style-name="T433">The following descriptions are sourced from the regulations regarding "Student Dormitory Management Measures": (Please leave a ˅ mark after reading.)</text:span></text:p>
            <text:list text:style-name="LFO7" text:continue-numbering="true">
              <text:list-item>
                <text:p text:style-name="P434">宿舍一經分配，除依規定申請異動者外，住宿期間床位不再變動。</text:p>
              </text:list-item>
            </text:list>
            <text:p text:style-name="P435">Room changing requirements could only be approved through formal application once allocated.</text:p>
            <text:list text:style-name="LFO7" text:continue-numbering="true">
              <text:list-item>
                <text:p text:style-name="P436">自願退宿、勒令退宿者，不退還宿舍費。</text:p>
              </text:list-item>
            </text:list>
            <text:p text:style-name="P437"><text:span text:style-name="T438">Residents encountering suspension, expulsion, or volunteering for cancellation (including cancellation towards applications for residence during winter and summer holiday times.) cannot withdraw his/hers accommodation fee.</text:span></text:p>
            <text:list text:style-name="LFO7" text:continue-numbering="true">
              <text:list-item>
                <text:p text:style-name="P439">不得在宿舍炊爨，焚燒物品、烤肉、燃放煙火、私接電力線路及存放任何危險品及違禁物品。</text:p>
              </text:list-item>
            </text:list>
            <text:p text:style-name="P440">No cooking, burning, BBQing, setting off fireworks and storing dangerous or restricted good.</text:p>
            <text:list text:style-name="LFO7" text:continue-numbering="true">
              <text:list-item>
                <text:p text:style-name="P441">寢室不得有獨佔、私自轉讓、擅自佔用及拒絕室友進住之行為。寢室床位編定後，不得私自互調；住宿異動，須經生輔組核准。Letting of bed space, holding up bed spaces, or obstructing others from moving in is not allowed. Any adjustments should only be after Office of Student Affairs' approval.</text:p>
              </text:list-item>
              <text:list-item>
                <text:p text:style-name="P442">不得有酗酒、賭博、毆鬥、吸菸、嚼食檳榔、打麻將、使用違禁藥品等行為，或妨害宿舍安全之任何情事。</text:p>
              </text:list-item>
            </text:list>
            <text:p text:style-name="P443"><text:s text:c="3"/>Stealing, gambling, assaulting, or playing mahjong is not allowed in the dorms, especially being drunk and making troubles. </text:p>
            <text:list text:style-name="LFO7" text:continue-numbering="true">
              <text:list-item>
                <text:p text:style-name="P444"><text:span text:style-name="T445">宿舍</text:span><text:span text:style-name="T446">內除檯燈、吹風機、電風扇、收錄音機、電鬍刀、電腦及學校提供或核可之電器外，其餘電器用品均禁止使用</text:span></text:p>
              </text:list-item>
            </text:list>
            <text:p text:style-name="P447"><text:span text:style-name="T448">No electronic devices except table lamp, hair dryer, fan, CD radio, shaver, PC or other devices approved by school are allowed to be used in dorm.</text:span></text:p>
            <text:list text:style-name="LFO7" text:continue-numbering="true">
              <text:list-item>
                <text:p text:style-name="P449">宿舍保持肅靜，不得妨害他人自修與睡眠；不得邀約外人在宿舍集會或進行商業行為。</text:p>
              </text:list-item>
            </text:list>
            <text:p text:style-name="P450">Please lower your voice and do not conduct business activities in dormitory areas.</text:p>
            <text:list text:style-name="LFO7" text:continue-numbering="true">
              <text:list-item>
                <text:p text:style-name="P451">不得在宿舍內停放機車、腳踏車或飼養動物。</text:p>
              </text:list-item>
            </text:list>
            <text:p text:style-name="P452"><text:span text:style-name="T453">It is not allowed to park motorbikes, bicycles or keep pets in the dorm.</text:span></text:p>
            <text:list text:style-name="LFO7" text:continue-numbering="true">
              <text:list-item>
                <text:p text:style-name="P454">住宿生應整理寢室，保持整潔。</text:p>
              </text:list-item>
            </text:list>
            <text:p text:style-name="P455"><text:span text:style-name="T456">Residents are obligated to always keep the room neat.</text:span></text:p>
            <text:list text:style-name="LFO7" text:continue-numbering="true">
              <text:list-item>
                <text:p text:style-name="P457">借住人對所借住房間設備及物品需負保管責任，如有損壞，需照價賠償，申請單位需負連帶保證責任。</text:p>
              </text:list-item>
            </text:list>
            <text:p text:style-name="P458"><text:span text:style-name="T459">Full price of dormitory property will be charged if found demolished or removed by personal cause.</text:span></text:p>
            <text:p text:style-name="P460"><text:span text:style-name="T461">借住人</text:span><text:s/><text:span text:style-name="T462">Student</text:span><text:span text:style-name="T463">：</text:span><text:span text:style-name="T464"><text:s text:c="11"/></text:span><text:span text:style-name="T465"><text:s text:c="3"/></text:span><text:span text:style-name="T466"><text:s text:c="4"/></text:span><text:span text:style-name="T467">(</text:span><text:span text:style-name="T468">簽名</text:span><text:span text:style-name="T469">Signature</text:span><text:span text:style-name="T470">)</text:span><text:span text:style-name="T471">申請單位</text:span><text:s/><text:span text:style-name="T472">Unit of Application</text:span><text:span text:style-name="T473">：</text:span><text:span text:style-name="T474"><text:s text:c="6"/></text:span><text:span text:style-name="T475"><text:s text:c="4"/></text:span><text:span text:style-name="T476"><text:s text:c="6"/></text:span><text:span text:style-name="T477">(</text:span><text:span text:style-name="T478">請核章</text:span><text:span text:style-name="T479">Stamp</text:span><text:span text:style-name="T480">)</text:span></text:p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><text:span text:style-name="T484">※</text:span><text:span text:style-name="T485">修繕及清潔等成本費用一覽表</text:span><text:s/><text:span text:style-name="T486">Attached Table of Maintenance and Cleaning Costs</text:span></text:p>
            <table:table table:style-name="Table487">
              <table:table-columns>
                <table:table-column table:style-name="TableColumn488"/>
                <table:table-column table:style-name="TableColumn489"/>
                <table:table-column table:style-name="TableColumn490"/>
                <table:table-column table:style-name="TableColumn491"/>
                <table:table-column table:style-name="TableColumn492"/>
                <table:table-column table:style-name="TableColumn493"/>
              </table:table-columns>
              <table:table-row table:style-name="TableRow494">
                <table:table-cell table:style-name="TableCell495">
                  <text:p text:style-name="P496">名稱Title</text:p>
                </table:table-cell>
                <table:table-cell table:style-name="TableCell497">
                  <text:p text:style-name="P498">單位Unit</text:p>
                </table:table-cell>
                <table:table-cell table:style-name="TableCell499">
                  <text:p text:style-name="P500">成本費用Cost</text:p>
                </table:table-cell>
                <table:table-cell table:style-name="TableCell501">
                  <text:p text:style-name="P502">名稱Title</text:p>
                </table:table-cell>
                <table:table-cell table:style-name="TableCell503">
                  <text:p text:style-name="P504">單位Unit</text:p>
                </table:table-cell>
                <table:table-cell table:style-name="TableCell505">
                  <text:p text:style-name="P506">成本費用Cost</text:p>
                </table:table-cell>
              </table:table-row>
              <table:table-row table:style-name="TableRow507">
                <table:table-cell table:style-name="TableCell508">
                  <text:p text:style-name="P509"><text:span text:style-name="T510">寢室鑰匙</text:span><text:span text:style-name="T511">Dorm Key</text:span></text:p>
                </table:table-cell>
                <table:table-cell table:style-name="TableCell512">
                  <text:p text:style-name="P513">支piece</text:p>
                </table:table-cell>
                <table:table-cell table:style-name="TableCell514">
                  <text:p text:style-name="P515">300元/NT$300</text:p>
                </table:table-cell>
                <table:table-cell table:style-name="TableCell516">
                  <text:p text:style-name="P517"><text:span text:style-name="T518">清潔費用</text:span><text:span text:style-name="T519">Cleaning Fee</text:span></text:p>
                </table:table-cell>
                <table:table-cell table:style-name="TableCell520">
                  <text:p text:style-name="P521">次time</text:p>
                </table:table-cell>
                <table:table-cell table:style-name="TableCell522">
                  <text:p text:style-name="P523">1000元/NT$1000</text:p>
                </table:table-cell>
              </table:table-row>
              <table:table-row table:style-name="TableRow524">
                <table:table-cell table:style-name="TableCell525">
                  <text:p text:style-name="P526"><text:span text:style-name="T527">宿舍臨時門禁卡</text:span><text:span text:style-name="T528">Access Control Card</text:span></text:p>
                </table:table-cell>
                <table:table-cell table:style-name="TableCell529">
                  <text:p text:style-name="P530"><text:span text:style-name="T531">個</text:span><text:span text:style-name="T532">piece</text:span></text:p>
                </table:table-cell>
                <table:table-cell table:style-name="TableCell533">
                  <text:p text:style-name="P534"><text:span text:style-name="T535">100</text:span><text:span text:style-name="T536">元</text:span><text:span text:style-name="T537">/</text:span><text:span text:style-name="T538">NT$100</text:span></text:p>
                </table:table-cell>
                <table:table-cell table:style-name="TableCell539">
                  <text:p text:style-name="P540"><text:span text:style-name="T541">曦望居</text:span><text:span text:style-name="T542">Hsi</text:span><text:span text:style-name="T543">-</text:span><text:span text:style-name="T544">Wang Dorm’s</text:span><text:span text:style-name="T545"><text:s/>Key</text:span></text:p>
                </table:table-cell>
                <table:table-cell table:style-name="TableCell546">
                  <text:p text:style-name="P547">支piece</text:p>
                </table:table-cell>
                <table:table-cell table:style-name="TableCell548">
                  <text:p text:style-name="P549">1150元/NT$1150</text:p>
                </table:table-cell>
              </table:table-row>
            </table:table>
            <text:p text:style-name="P550"><text:span text:style-name="T551">未列入上表之寢室設備，若有損壞將以市價計算。</text:span><text:span text:style-name="T552">If the dormitory equipment not included in the list above is damaged in any way, a full market price should be paid as the damage compensation.</text:span></text:p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><text:span text:style-name="T556">※進退宿流程</text:span><text:span text:style-name="T557"><text:s/></text:span><text:span text:style-name="T558">Check-in &amp; Check-out Procedure</text:span></text:p>
            <text:list text:style-name="LFO2" text:continue-numbering="true">
              <text:list-item>
                <text:p text:style-name="P559">申請流程Application Process</text:p>
              </text:list-item>
            </text:list>
            <text:list text:style-name="LFO3" text:continue-numbering="true">
              <text:list-item>
                <text:p text:style-name="P560">請申請單位提前2星期申請床位，床位由住宿服務組安排。Unit of application is required to book the bed 2 weeks in advance, with the bed randomly arranged by<text:s/>Student Housing Service Division.</text:p>
              </text:list-item>
              <text:list-item>
                <text:p text:style-name="P561"><text:span text:style-name="T562">本表奉核後，請持本表至出納組繳費，繳費後須至</text:span><text:span text:style-name="T563">住宿服務組</text:span><text:span text:style-name="T564">驗證，最遲須於進住前</text:span><text:span text:style-name="T565">3</text:span><text:span text:style-name="T566">天完成繳費驗證手續。</text:span><text:span text:style-name="T567">After this application form is formally approved, please take this application form to the cashier division and make your payment. After making your payment, make sure to go to</text:span><text:span text:style-name="T568"><text:s/></text:span><text:span text:style-name="T569">Student Housing Service Division<text:s/></text:span><text:span text:style-name="T570">for a second-time verification. Please complete the payment and verification procedure at least 3 days before checking-in to the dormitory.</text:span></text:p>
              </text:list-item>
              <text:list-item>
                <text:p text:style-name="P571"><text:span text:style-name="T572">借住人請確認「學生宿舍管理辦法」等相關規範，確認了解各項規定後確認並簽名。</text:span><text:span text:style-name="T573">Student in charge should confirm relevant norms regarding “Student Dormitory Management Measures” and leave a<text:s/></text:span><text:span text:style-name="T574">˅</text:span><text:span text:style-name="T575">mark and his/her signature after reading.</text:span></text:p>
              </text:list-item>
            </text:list>
            <text:list text:style-name="LFO2" text:continue-numbering="true">
              <text:list-item>
                <text:p text:style-name="P576">進住流程Check-in process</text:p>
              </text:list-item>
            </text:list>
            <text:list text:style-name="LFO4" text:continue-numbering="true">
              <text:list-item>
                <text:p text:style-name="P577">借住人持申請表至各區傳達室領取鑰匙、門禁卡。Student must take his or her application form to the Dormitory Communication Desk to get his or her key<text:s/>and<text:s/>access<text:s/>control card.<text:s/></text:p>
              </text:list-item>
              <text:list-item>
                <text:p text:style-name="P578">入住後請立即確認寢室各項設備完善，若有任何缺損請即刻通知宿舍管理員。Soon after check-in, make sure that all facilities are made complete at the dorm room. For any shortages or damages, please notify the dorm<text:s/>manager<text:s/>immediately.</text:p>
              </text:list-item>
            </text:list>
            <text:list text:style-name="LFO2" text:continue-numbering="true">
              <text:list-item>
                <text:p text:style-name="P579">退宿流程Check-out process</text:p>
              </text:list-item>
            </text:list>
            <text:list text:style-name="LFO5" text:continue-numbering="true">
              <text:list-item>
                <text:p text:style-name="P580">退宿當天請持退宿申請表至各區傳達室辦理退宿手續，須由管理員檢查寢室清潔及設備，並歸還鑰匙及門禁卡。On the date of check-out, please take your check-out application form to the Dormitory Communication Desk<text:s/>at targeted zones for the check-out procedure. Dorm<text:s/>manager<text:s/>should check the cleanness and facilities of the dorm room and make sure that the key and access control card are properly returned</text:p>
              </text:list-item>
              <text:list-item>
                <text:p text:style-name="P581"><text:span text:style-name="T582">退宿手續未完成者，依「</text:span><text:span text:style-name="T583">國立中央大學學生</text:span><text:span text:style-name="T584">宿舍管理辦法</text:span><text:span text:style-name="T585">」第</text:span><text:span text:style-name="T586">十五</text:span><text:span text:style-name="T587">條辦理之</text:span><text:span text:style-name="T588">(</text:span><text:span text:style-name="T589">由</text:span><text:span text:style-name="T590">申請單位依</text:span><text:span text:style-name="T591">修繕及清潔等成本費用</text:span><text:span text:style-name="T592">一覽表支付相關費用</text:span><text:span text:style-name="T593">)</text:span><text:span text:style-name="T594">。</text:span><text:span text:style-name="T595">If<text:s/></text:span><text:span text:style-name="T596">the check-out procedure is not completed, follow “</text:span><text:span text:style-name="T597"><text:s/></text:span><text:span text:style-name="T598">The Regulation of Student Dormitories in National Central University<text:s/></text:span><text:span text:style-name="T599">”<text:s/></text:span><text:span text:style-name="T600">Article<text:s/></text:span><text:span text:style-name="T601">15</text:span><text:span text:style-name="T602">.</text:span></text:p>
              </text:list-item>
            </text:list>
          </table:table-cell>
          <table:covered-table-cell/>
          <table:covered-table-cell/>
        </table:table-row>
      </table:table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text-line-through-type="none" fo:language="en" fo:country="US"/>
    </style:style>
    <style:style style:name="WW_CharLFO7LVL1" style:family="text">
      <style:text-properties style:font-name="細明體" style:font-name-asian="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 " style:num-suffix=" 條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2361in" fo:margin-bottom="0.2048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1-17T08:59:00Z</meta:creation-date>
    <dc:date>2025-01-17T08:59:00Z</dc:date>
    <meta:print-date>2017-08-31T03:4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70" meta:character-count="7160" meta:row-count="50" meta:non-whitespace-character-count="6104"/>
  </office:meta>
</office:document-meta>
</file>